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8d63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6169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0af16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cb60f" style:font-weight-asian="bold" style:font-weight-complex="bold"/>
    </style:style>
    <style:style style:name="T6" style:family="text">
      <style:text-properties fo:font-weight="bold" officeooo:rsid="001d8d63" style:font-weight-asian="bold" style:font-weight-complex="bold"/>
    </style:style>
    <style:style style:name="T7" style:family="text">
      <style:text-properties fo:font-weight="bold" officeooo:rsid="001e2fe3" style:font-weight-asian="bold" style:font-weight-complex="bold"/>
    </style:style>
    <style:style style:name="T8" style:family="text">
      <style:text-properties fo:font-weight="bold" officeooo:rsid="001f6169" style:font-weight-asian="bold" style:font-weight-complex="bold"/>
    </style:style>
    <style:style style:name="T9" style:family="text">
      <style:text-properties fo:font-weight="bold" officeooo:rsid="00200ac1" style:font-weight-asian="bold" style:font-weight-complex="bold"/>
    </style:style>
    <style:style style:name="T10" style:family="text">
      <style:text-properties fo:font-weight="bold" officeooo:rsid="0020af16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15890" style:font-name-complex="Arial"/>
    </style:style>
    <style:style style:name="T13" style:family="text">
      <style:text-properties officeooo:rsid="00161204" style:font-name-complex="Arial"/>
    </style:style>
    <style:style style:name="T14" style:family="text">
      <style:text-properties officeooo:rsid="000f8fd9"/>
    </style:style>
    <style:style style:name="T15" style:family="text">
      <style:text-properties officeooo:rsid="001d8d63"/>
    </style:style>
    <style:style style:name="T16" style:family="text">
      <style:text-properties officeooo:rsid="001e2fe3"/>
    </style:style>
    <style:style style:name="T17" style:family="text">
      <style:text-properties officeooo:rsid="001f6169"/>
    </style:style>
    <style:style style:name="T18" style:family="text">
      <style:text-properties officeooo:rsid="0020af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11">, </text:span><text:span text:style-name="T13">7</text:span><text:span text:style-name="T11"> de </text:span><text:span text:style-name="T13">mayo</text:span><text:span text:style-name="T11"> de 20</text:span><text:span text:style-name="T12">20</text:span><text:span text:style-name="T11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</text:span> Comunicación <text:span text:style-name="T3">N°</text:span><text:span text:style-name="T4">38</text:span><text:span text:style-name="T9">4</text:span><text:span text:style-name="T10">3</text:span><text:span text:style-name="T9">3</text:span><text:span text:style-name="T4"> CD</text:span><text:span text:style-name="T2"> </text:span>, cuyo texto a continuación se transcribe:</text:p>
      <text:p text:style-name="P4"/>
      <text:p text:style-name="P4"/>
      <text:p text:style-name="P13">“La C<text:span text:style-name="T18">á</text:span>mara de Diputados de la Provincia ver<text:span text:style-name="T18">í</text:span>a con agrado que el Poder Ejecutivo, y la Direcci<text:span text:style-name="T18">ó</text:span>n Provincial Caja de Pensiones Sociales Ley 5110 informe:</text:p>
      <text:p text:style-name="P13"/>
      <text:p text:style-name="P13">a) P<text:span text:style-name="T18">o</text:span>r que motivo, a casi cinco meses de gobierno, no se nombr<text:span text:style-name="T18">ó</text:span> a<text:span text:style-name="T18">ú</text:span>n al responsable de la Regional IV de Educaci<text:span text:style-name="T18">ó</text:span>n de la <text:span text:style-name="T18">P</text:span>rovincia. La falta de designaci<text:span text:style-name="T18">ó</text:span>n de ese funcionario constituye un obst<text:span text:style-name="T18">á</text:span>culo para la resoluci<text:span text:style-name="T18">ó</text:span>n de problemas y necesidades que se presentan a diario en los establecimientos educativos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1:39:39.309669981</dc:date>
    <meta:print-date>2020-05-14T11:39:26.112402512</meta:print-date>
    <meta:editing-cycles>63</meta:editing-cycles>
    <meta:editing-duration>PT2H7M14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53" meta:character-count="934" meta:non-whitespace-character-count="784"/>
  </office:meta>
</office:document-meta>
</file>